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yiv687618986msonormal" style:master-page-name="MP0" style:family="paragraph">
      <style:paragraph-properties fo:break-before="page"/>
      <style:text-properties fo:font-weight="bold" style:font-weight-asian="bold" style:font-weight-complex="bold" fo:color="#000000"/>
    </style:style>
    <style:style style:name="T2" style:parent-style-name="DefaultParagraphFont" style:family="text">
      <style:text-properties fo:font-weight="bold" style:font-weight-asian="bold" style:font-weight-complex="bold" fo:color="#000000"/>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yiv687618986msonormal" style:family="paragraph">
      <style:paragraph-properties fo:margin-bottom="0.1666in"/>
    </style:style>
  </office:automatic-styles>
  <office:body>
    <office:text text:use-soft-page-breaks="true">
      <text:p text:style-name="P1">22 August 2013</text:p>
      <text:p text:style-name="yiv687618986msonormal"><text:span text:style-name="T2">Press statement</text:span><text:span text:style-name="T3"><text:line-break/></text:span><text:span text:style-name="T4"><text:line-break/></text:span><text:span text:style-name="T5">Government lodge appeal against Lewisham judgment</text:span><text:span text:style-name="T6"><text:line-break/></text:span><text:span text:style-name="T7"><text:line-break/>The Government yesterday (21 August 2013) confirmed that they will appeal the judgment in the High Court, handed down on 31 July 2013, that found that the Secretary of State for Health, Jeremy Hunt MP, had acted unlawfully in deciding to substantially cut services and close departments at Lewisham Hospital.</text:span><text:span text:style-name="T8"><text:line-break/></text:span><text:span text:style-name="T9"><text:line-break/>On the last day it could lodge its appeal, the Government lodged a formal application to take July’s judgment by Mr Justice Silber to the Court of Appeal.</text:span><text:span text:style-name="T10"><text:line-break/></text:span><text:span text:style-name="T11"><text:line-break/>Mr Justice Silber's judgment found that that the decision of the Secretary of State must be “quashed” as he had acted outside his powers as Secretary of State, and in breach of the National Health Service Act 2006, when he announced to Parliament that services at Lewisham Hospital would be downgraded and closed.</text:span><text:span text:style-name="T12"><text:line-break/></text:span><text:span text:style-name="T13"><text:line-break/>Rosa Curling from law firm Leigh Day, who represented the Save Lewisham Hospital Campaign<text:s/></text:span><text:span text:style-name="T14">said:</text:span><text:span text:style-name="T15"><text:line-break/></text:span><text:span text:style-name="T16"><text:line-break/>“We remain confident that the Court of Appeal will uphold Mr Justice Silber's decision and we intend to request an urgent hearing so the ongoing uncertainty facing the Hospital can be brought to an end as a matter of priority."</text:span></text:p>
      <text:p text:style-name="yiv687618986msonormal"><text:span text:style-name="T17">Speaking on behalf of the Save Lewisham Hospital Campaign, Tony O’Sullivan said:</text:span></text:p>
      <text:p text:style-name="yiv687618986msonormal"><text:span text:style-name="T18">“We are disappointed by the Secretary of State’s decision to launch an appeal. However, we are confident that the strength of our case will be upheld at appeal. Our commitment to defend the excellent services provided by Lewisham Hospital is unwavering."</text:span></text:p>
      <text:p text:style-name="P1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yiv687618986msonormal" style:display-name="yiv687618986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a O'Sullivan</meta:initial-creator>
    <dc:creator>Olivia O'Sullivan</dc:creator>
    <meta:creation-date>2013-09-18T09:54:00Z</meta:creation-date>
    <dc:date>2013-09-18T09:58:00Z</dc:date>
    <meta:template xlink:href="Normal" xlink:type="simple"/>
    <meta:editing-cycles>2</meta:editing-cycles>
    <meta:editing-duration>PT240S</meta:editing-duration>
    <meta:document-statistic meta:page-count="1" meta:paragraph-count="3" meta:word-count="228" meta:character-count="1525" meta:row-count="10" meta:non-whitespace-character-count="1300"/>
  </office:meta>
</office:document-meta>
</file>